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Kampweg 19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 op het perceel kadastraal bekend:<text:span text:style-name="nadrukvet"> GVD01, sectie B, nr. 3070, plaatselijk bekend als Kampweg 19, 6247 AR Gronsveld, </text:span>t.n.v. L.J.H. Cortjens (datum verzending: 7 okt.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5 okto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561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Kampweg 19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11</meta:user-defined>
    <meta:user-defined meta:name="OVERHEIDop.GmbID/DC.identifier">gmb-2015-95611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Z/15/029267/3051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AR 19</meta:user-defined>
    <meta:user-defined meta:name="OVERHEIDop.woonplaats">Gronsveld</meta:user-defined>
    <meta:user-defined meta:name="OVERHEIDop.straatnaam">Kamp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15</meta:user-defined>
    <meta:user-defined meta:name="xs:date/OVERHEIDop.einddatum">2015-11-19</meta:user-defined>
    <meta:user-defined meta:name="OVERHEID.EPSG28992/DC.spatial">179303 313829</meta:user-defined>
    <meta:user-defined meta:name="OVERHEIDop.versieInformatie"/>
  </office:meta>
</office:document-meta>
</file>