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113 Bisschop Zwijsenstraat 20 te Tilburg, plaatsen van tijdelijk paviljoen t.b.v. kunstwerk, 15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02 - Z-HZ_WABO-2015-00113 - I - Bisschop Zwijsenstraat 2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561</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1</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1</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113 Bisschop Zwijsenstraat 20 te Tilburg, plaatsen van tijdelijk paviljoen t.b.v. kunstwerk, 15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561</meta:user-defined>
    <meta:user-defined meta:name="OVERHEIDop.GmbID/DC.identifier">gmb-2015-956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VB 20</meta:user-defined>
    <meta:user-defined meta:name="OVERHEIDop.woonplaats">Tilburg</meta:user-defined>
    <meta:user-defined meta:name="OVERHEIDop.straatnaam">Bisschop Zwijs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29</meta:user-defined>
    <meta:user-defined meta:name="xs:date/OVERHEIDop.einddatum">2015-02-02</meta:user-defined>
    <meta:user-defined meta:name="OVERHEID.EPSG28992/DC.spatial">134130 396063</meta:user-defined>
    <meta:user-defined meta:name="OVERHEIDop.versieInformatie"/>
  </office:meta>
</office:document-meta>
</file>