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A.R.V. Ilion, houden van de Klaverbladloop op zondag 8 november 2015, vanaf het Van Tuyll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A.R.V. Ilion voor het houden van de Klaverbladloop op zondag 8 november 2015 vanaf het Van Tuyllpark.</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6 okto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0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R.V. Ilion, houden van de Klaverbladloop op zondag 8 november 2015, vanaf het Van Tuyllpark,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09</meta:user-defined>
    <meta:user-defined meta:name="OVERHEIDop.GmbID/DC.identifier">gmb-2015-95609</meta:user-defined>
    <meta:user-defined meta:name="OVERHEID.Gemeente/DC.creator">Zoeter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NT 5a</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500 451505</meta:user-defined>
    <meta:user-defined meta:name="OVERHEIDop.versieInformatie"/>
  </office:meta>
</office:document-meta>
</file>