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Stichting Ice, Sports &amp; Events Zoetermeer, evenement Nightmare op 7 november 2015, Silverdom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Stichting Ice, Sports &amp; Events Zoetermeer voor het evenement Nightmare op 7 november 2015 in Silverdome.</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6 oktober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0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ichting Ice, Sports &amp; Events Zoetermeer, evenement Nightmare op 7 november 2015, Silverdom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7</meta:user-defined>
    <meta:user-defined meta:name="OVERHEIDop.GmbID/DC.identifier">gmb-2015-95607</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472 451817</meta:user-defined>
    <meta:user-defined meta:name="OVERHEIDop.versieInformatie"/>
  </office:meta>
</office:document-meta>
</file>