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wanenburg, IJweg 46, 1161 GB, dakopbouw plaatsen (wijziging op vergunning 2014-0019264), 30-12-2014, 2014-0033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5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wanenburg, IJweg 46, 1161 GB, dakopbouw plaatsen (wijziging op vergunning 2014-0019264), 30-12-2014, 2014-00334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956</meta:user-defined>
    <meta:user-defined meta:name="OVERHEIDop.GmbID/DC.identifier">gmb-2015-95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GB 46</meta:user-defined>
    <meta:user-defined meta:name="OVERHEIDop.woonplaats">Zwanenburg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851 487729</meta:user-defined>
    <meta:user-defined meta:name="OVERHEIDop.versieInformatie"/>
  </office:meta>
</office:document-meta>
</file>