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ekelweg 2, torens B, C, D, E van 3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2, torens B, C, D, E van 3ME | bouw: kozijnen en uitvalschermen vervangen, schilderwerk en herindeling kantoren | 7-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59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9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9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kelweg 2, torens B, C, D, E van 3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98</meta:user-defined>
    <meta:user-defined meta:name="OVERHEIDop.GmbID/DC.identifier">gmb-2015-955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D 2</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325 446349</meta:user-defined>
    <meta:user-defined meta:name="OVERHEIDop.versieInformatie"/>
  </office:meta>
</office:document-meta>
</file>