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n rechtswege verleende beschikking regulier omgevingsvergunning zijnde een sloop- en bouwvergunning: Markt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50510671</text:p>
            <text:p text:style-name="common-al">Omschrijving: het aanpassen/renoveren en uitbreiden van het Huis der Provincie</text:p>
            <text:p text:style-name="common-al">
            <text:span text:style-name="nadrukvet">Adres: Markt 11</text:span>
          </text:p>
            <text:p text:style-name="common-al">Activiteiten: Bouwen en het slopen, verstoren en wijzigen van een rijksmonument </text:p>
            <text:p text:style-name="common-al">Besluit: Verlenen</text:p>
            <text:p text:style-name="common-al">Datum besluit: 28-09-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95593</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593</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593</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n rechtswege verleende beschikking regulier omgevingsvergunning zijnde een sloop- en bouwvergunning: Markt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593</meta:user-defined>
    <meta:user-defined meta:name="OVERHEIDop.GmbID/DC.identifier">gmb-2015-95593</meta:user-defined>
    <meta:user-defined meta:name="OVERHEID.Gemeente/DC.creator">Arnhem</meta:user-defined>
    <meta:user-defined meta:name="OVERHEID.TaxonomieBeleidsagenda/OVERHEID.category">Bestuur | Provincies</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CG 11</meta:user-defined>
    <meta:user-defined meta:name="OVERHEIDop.woonplaats">Arnhem</meta:user-defined>
    <meta:user-defined meta:name="OVERHEIDop.straatnaam">Mark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919 443356</meta:user-defined>
    <meta:user-defined meta:name="OVERHEIDop.versieInformatie"/>
  </office:meta>
</office:document-meta>
</file>