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rt. 8.41 Wet milieubeheer Klappenberg 2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Mts Pertijs-van Rijckevorsel voor de inrichting gevestigd aan de Klappenberg2B, 4873 NN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559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9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9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Klappenberg 2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5592</meta:user-defined>
    <meta:user-defined meta:name="OVERHEIDop.GmbID/DC.identifier">gmb-2015-9559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NN 2b</meta:user-defined>
    <meta:user-defined meta:name="OVERHEIDop.woonplaats">Etten-Leur</meta:user-defined>
    <meta:user-defined meta:name="OVERHEIDop.straatnaam">Klappenber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5439 395468</meta:user-defined>
    <meta:user-defined meta:name="OVERHEIDop.versieInformatie"/>
  </office:meta>
</office:document-meta>
</file>