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59 Zevenheuvelenweg 40 te Tilburg, kappen van 2 bomen, 22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2 - Z-HZ_WABO-2015-00159 - I - Zevenheuvelenweg 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5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59 Zevenheuvelenweg 40 te Tilburg, kappen van 2 bomen,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59</meta:user-defined>
    <meta:user-defined meta:name="OVERHEIDop.GmbID/DC.identifier">gmb-2015-95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9</meta:user-defined>
    <meta:user-defined meta:name="xs:date/OVERHEIDop.einddatum">2015-02-02</meta:user-defined>
    <meta:user-defined meta:name="OVERHEID.EPSG28992/DC.spatial">132084 399612</meta:user-defined>
    <meta:user-defined meta:name="OVERHEIDop.versieInformatie"/>
  </office:meta>
</office:document-meta>
</file>