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s omgevingsvergunningen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</text:span>
            <text:span text:style-name="nadrukvet">aanvragen om </text:span>
            <text:span text:style-name="nadrukvet">omgevingsverg</text:span>
            <text:span text:style-name="nadrukvet">unning</text:span>
          </text:p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Het plaatsen van een winkelwagenstalling</text:p>
            <text:p text:style-name="common-al">Locatie: Nieuwe Markt 2 te Borne</text:p>
            <text:p text:style-name="common-al">Datum ontvangst: 10 augustus 2015</text:p>
            <text:p text:style-name="last-al">Datum intrekking: 09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
                      Nr. 9558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8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8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s omgevingsvergunningen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88</meta:user-defined>
    <meta:user-defined meta:name="OVERHEIDop.GmbID/DC.identifier">gmb-2015-95588</meta:user-defined>
    <meta:user-defined meta:name="OVERHEID.Gemeente/DC.creator">Born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gvop.Informatietype/DC.type">Overige overheidsinformatie</meta:user-defined>
    <meta:user-defined meta:name="OVERHEID.Gemeente/DCTERMS.publisher">Borne</meta:user-defined>
    <meta:user-defined meta:name="xs:date/OVERHEIDop.startdatum">2015-10-15</meta:user-defined>
    <meta:user-defined meta:name="OVERHEID.Gemeente/DC.spatial">Borne</meta:user-defined>
    <meta:user-defined meta:name="OVERHEIDop.versieInformatie"/>
  </office:meta>
</office:document-meta>
</file>