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 zijnde een kapvergunning: Talmaplein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6186</text:p>
            <text:p text:style-name="common-al">Datum indiening: 11 september 2015</text:p>
            <text:p text:style-name="common-al">Omschrijving: Kappen diverse bomen talud Klaas Katerplein, Talmaplein</text:p>
            <text:p text:style-name="common-al">
            <text:span text:style-name="nadrukvet">Adres: Talmaplein 38</text:span>
          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95587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587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587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 zijnde een kapvergunning: Talmaplein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5587</meta:user-defined>
    <meta:user-defined meta:name="OVERHEIDop.GmbID/DC.identifier">gmb-2015-95587</meta:user-defined>
    <meta:user-defined meta:name="OVERHEID.Gemeente/DC.creator">Arn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2LL 38</meta:user-defined>
    <meta:user-defined meta:name="OVERHEIDop.woonplaats">Arnhem</meta:user-defined>
    <meta:user-defined meta:name="OVERHEIDop.straatnaam">Talmaplei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561 444857</meta:user-defined>
    <meta:user-defined meta:name="OVERHEIDop.versieInformatie"/>
  </office:meta>
</office:document-meta>
</file>