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d 19.11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069</text:p>
            <text:p text:style-name="common-al">Datum indiening: 28 september 2015</text:p>
            <text:p text:style-name="common-al">Omschrijving: Het bouwen van 31 huurwoningen</text:p>
            <text:p text:style-name="common-al">
            <text:span text:style-name="nadrukvet">Adres: Veld 19.11 Schuytgraaf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8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d 19.11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83</meta:user-defined>
    <meta:user-defined meta:name="OVERHEIDop.GmbID/DC.identifier">gmb-2015-955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Bybli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36 440409</meta:user-defined>
    <meta:user-defined meta:name="OVERHEIDop.versieInformatie"/>
  </office:meta>
</office:document-meta>
</file>