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reguliere) omgevingsvergunning</text:span>
            <text:span text:style-name="nadrukvet">en</text:span>
          </text:p>
            <text:p text:style-name="common-al">Het college van burgemeester en wethouders heeft besloten de volgende omgevingsvergunningen, waarbij de reguliere procedure van toepassing is, te verlenen:</text:p>
            <text:p text:style-name="common-al"/>
            <text:p text:style-name="common-al">Het uitwerken van een lanenplan</text:p>
            <text:p text:style-name="common-al">Locatie: Bekkingvelderweg te Borne</text:p>
            <text:p text:style-name="common-al">Datum verzending: 08 oktober 2015</text:p>
            <text:p text:style-name="common-al"/>
            <text:p text:style-name="common-al">Her oprichten van een camperplaats</text:p>
            <text:p text:style-name="common-al">Locatie: Parkeerplaats De Aak te Borne</text:p>
            <text:p text:style-name="common-al">Datum verzending: 09 oktober 2015</text:p>
            <text:p text:style-name="common-al"/>
            <text:p text:style-name="common-al">Het vestigen van een winkel</text:p>
            <text:p text:style-name="common-al">Locatie: Albergerweg 5 te Zenderen</text:p>
            <text:p text:style-name="common-al">Datum verzending: 09 oktober 2015</text:p>
            <text:p text:style-name="common-al"/>
            <text:p text:style-name="common-al">Het bouwen van een dubbele woning</text:p>
            <text:p text:style-name="common-al">Locatie: Stuw 3 en 5 te Borne</text:p>
            <text:p text:style-name="common-al">Datum verzending: 12 oktober 2015</text:p>
            <text:p text:style-name="common-al"/>
            <text:p text:style-name="common-al">Het kappen van een boom</text:p>
            <text:p text:style-name="common-al">Locatie: Tarwe 5 te Borne</text:p>
            <text:p text:style-name="common-al">Datum verzending: 13 oktober 2015</text:p>
            <text:p text:style-name="common-al"/>
            <text:p text:style-name="common-al">Het aanleggen van een in- of uitrit</text:p>
            <text:p text:style-name="common-al">Locatie: Doormanstraat 22 te Borne</text:p>
            <text:p text:style-name="common-al">Datum verzending: 13 oktober 2015</text:p>
            <text:p text:style-name="common-al"/>
            <text:p text:style-name="common-al">Het kappen van twee bomen</text:p>
            <text:p text:style-name="common-al">Locatie: Doormanstraat 22 te Borne</text:p>
            <text:p text:style-name="common-al">Datum verzending: 13 okto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558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81</meta:user-defined>
    <meta:user-defined meta:name="OVERHEIDop.GmbID/DC.identifier">gmb-2015-9558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15</meta:user-defined>
    <meta:user-defined meta:name="OVERHEID.Gemeente/DC.spatial">Borne</meta:user-defined>
    <meta:user-defined meta:name="OVERHEIDop.versieInformatie"/>
  </office:meta>
</office:document-meta>
</file>