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twee woningen (type twee- onder-één-kap woning) Slijkakker, kavel 55 en 5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Slijkakker, kavel 55 en 56</text:p>
            <text:p text:style-name="common-al">Omschrijving: bouwen van twee woningen (type twee- onder-één-kap woning)</text:p>
            <text:p text:style-name="common-al">Dossiernummer: 20140795</text:p>
            <text:p text:style-name="common-al">Datum verzending: 23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558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twee woningen (type twee- onder-één-kap woning) Slijkakker, kavel 55 en 5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558</meta:user-defined>
    <meta:user-defined meta:name="OVERHEIDop.GmbID/DC.identifier">gmb-2015-955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E 3</meta:user-defined>
    <meta:user-defined meta:name="OVERHEIDop.woonplaats">Wehl</meta:user-defined>
    <meta:user-defined meta:name="OVERHEIDop.straatnaam">Slijkakker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999 440846</meta:user-defined>
    <meta:user-defined meta:name="OVERHEIDop.versieInformatie"/>
  </office:meta>
</office:document-meta>
</file>