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Rijnstraat 7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6010</text:p>
            <text:p text:style-name="common-al">Datum indiening: 23 september 2015</text:p>
            <text:p text:style-name="common-al">Omschrijving: Vervangen goten</text:p>
            <text:p text:style-name="common-al">
            <text:span text:style-name="nadrukvet">Adres: Rijnstraat 77-1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5579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79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79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Rijnstraat 77-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579</meta:user-defined>
    <meta:user-defined meta:name="OVERHEIDop.GmbID/DC.identifier">gmb-2015-95579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Z 77 1</meta:user-defined>
    <meta:user-defined meta:name="OVERHEIDop.woonplaats">Arnhem</meta:user-defined>
    <meta:user-defined meta:name="OVERHEIDop.straatnaam">Rij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496 443798</meta:user-defined>
    <meta:user-defined meta:name="OVERHEIDop.versieInformatie"/>
  </office:meta>
</office:document-meta>
</file>