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reclamevergunning: Rijn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009</text:p>
            <text:p text:style-name="common-al">Datum indiening: 22 september 2015</text:p>
            <text:p text:style-name="common-al">Omschrijving: Het aanbrengen van gevelreclame op de voorgevel</text:p>
            <text:p text:style-name="common-al">
            <text:span text:style-name="nadrukvet">Adres: Rijnstraat 71</text:span>
          </text:p>
            <text:p text:style-name="common-al">Activiteiten: Rijksmonumenten,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557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7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7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vergunning: Rijn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77</meta:user-defined>
    <meta:user-defined meta:name="OVERHEIDop.GmbID/DC.identifier">gmb-2015-9557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Z 71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26 443797</meta:user-defined>
    <meta:user-defined meta:name="OVERHEIDop.versieInformatie"/>
  </office:meta>
</office:document-meta>
</file>