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s omgevingsvergunningen week 4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diend</text:span>
            <text:span text:style-name="nadrukvet">e (reguliere) aanvragen omgevingsvergunningen</text:span>
          </text:p>
            <text:p text:style-name="common-al">Het college van burgemeester en wethouders heeft de volgende aanvragen voor een omgevingsvergunning, waarbij de reguliere procedure van toepassing is, ontvangen:</text:p>
            <text:p text:style-name="common-al"/>
            <text:p text:style-name="common-al">Het bouwen van een woning</text:p>
            <text:p text:style-name="common-al">Locatie: Voorn ongenummerd te Borne</text:p>
            <text:p text:style-name="common-al">Datum ontvangst: 06 oktober 2015</text:p>
            <text:p text:style-name="common-al"/>
            <text:p text:style-name="common-al">Het opslaan van roerende zaken</text:p>
            <text:p text:style-name="common-al">Locatie: Hanzestraat 12a te Borne</text:p>
            <text:p text:style-name="common-al">Datum ontvangst: 06 oktober 2015</text:p>
            <text:p text:style-name="common-al"/>
            <text:p text:style-name="common-al">Het bouwen van 2 onder 1 kap woning </text:p>
            <text:p text:style-name="common-al">Locatie: Voorn ongenummerd (kavel 15 en 16) te Borne</text:p>
            <text:p text:style-name="common-al">Datum ontvangst: 07 oktober 2015</text:p>
            <text:p text:style-name="common-al"/>
            <text:p text:style-name="common-al">Het bouwen van 2 onder 1 kap woningen</text:p>
            <text:p text:style-name="common-al">Locatie: Tuinlaan 28 en 28a te Borne</text:p>
            <text:p text:style-name="common-al">Datum ontvangst: 08 oktober 2015</text:p>
            <text:p text:style-name="common-al"/>
            <text:p text:style-name="common-al">Het kappen van drie bomen</text:p>
            <text:p text:style-name="common-al">Locatie: Het Hulscher t.h.v. huisnummer 8 en 10 te Zenderen</text:p>
            <text:p text:style-name="common-al">Datum ontvangst: 09 oktober 2015</text:p>
            <text:p text:style-name="common-al"/>
            <text:p text:style-name="common-al">Het college van burgemeester en wethouders heeft de volgende aanvraag voor een omgevingsvergunning, waarbij de uitgebreide voorbereidingsprocedure van toepassing is, ontvangen:</text:p>
            <text:p text:style-name="common-al">Het kappen van drie bomen</text:p>
            <text:p text:style-name="common-al">Locatie: Grotestraat 29 te Borne</text:p>
            <text:p text:style-name="common-al">Datum ontvangst: 07 oktober 2015</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bezwaar of beroep kunt indienen tegen het (ontwerp)besluit.</text:p>
            <text:p text:style-name="tussenkopcur">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9557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7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7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s omgevingsvergunningen week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72</meta:user-defined>
    <meta:user-defined meta:name="OVERHEIDop.GmbID/DC.identifier">gmb-2015-95572</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Overige overheidsinformatie</meta:user-defined>
    <meta:user-defined meta:name="OVERHEID.Gemeente/DCTERMS.publisher">Borne</meta:user-defined>
    <meta:user-defined meta:name="xs:date/OVERHEIDop.startdatum">2015-10-15</meta:user-defined>
    <meta:user-defined meta:name="OVERHEID.Gemeente/DC.spatial">Borne</meta:user-defined>
    <meta:user-defined meta:name="OVERHEIDop.versieInformatie"/>
  </office:meta>
</office:document-meta>
</file>