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Drank- en horecavergunning, RK Stichting Parochieel Centrum H. Nicolaas, Dorpsstraat 2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DRANK- EN HORECAWET</text:p>
            <text:p text:style-name="common-al"/>
            <text:p text:style-name="common-al">Ter voldoening aan het bepaalde in artikel 6 van de Drank- en Horecawet maakt de burgemeester  van Zoetermeer bekend voornemens te zijn vergunning te verlenen als bedoeld in artikel 3 van de Drank- en Horecawet aan de RK Stichting Parochieel Centrum H. Nicolaas, Dorpsstraat 26 te Zoetermeer.</text:p>
            <text:p text:style-name="common-al"/>
            <text:p text:style-name="common-al">Ter inzage</text:p>
            <text:p text:style-name="common-al">De aanvraag met bijlagen liggen ter inzage vanaf vrijdag 16 oktober  gedurende 6 weken bij balie 26 in de Centrale hal ingang Stadhuisplein. Voor mondelinge reacties en voor nadere inlichtingen kan contact worden opgenomen met afdeling VVH telefoon 14079, Stadhuisplein 1, Postbus 15, 2700 AA  Zoeterme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557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7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7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Drank- en horecavergunning, RK Stichting Parochieel Centrum H. Nicolaas, Dorpsstraat 26,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71</meta:user-defined>
    <meta:user-defined meta:name="OVERHEIDop.GmbID/DC.identifier">gmb-2015-95571</meta:user-defined>
    <meta:user-defined meta:name="OVERHEID.Gemeente/DC.creator">Zoetermee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2AL 26</meta:user-defined>
    <meta:user-defined meta:name="OVERHEIDop.woonplaats">Zoetermeer</meta:user-defined>
    <meta:user-defined meta:name="OVERHEIDop.straatnaam">Dorpsstraat</meta:user-defined>
    <meta:user-defined meta:name="OVERHEID.Gemeente/OVERHEID.authority">Zoetermeer</meta:user-defined>
    <meta:user-defined meta:name="OVERHEIDgvop.Informatietype/DC.type">Beschikkingen | aanvraag</meta:user-defined>
    <meta:user-defined meta:name="OVERHEID.Gemeente/DCTERMS.publisher">Zoetermeer</meta:user-defined>
    <meta:user-defined meta:name="OVERHEID.EPSG28992/DC.spatial">93824 452451</meta:user-defined>
    <meta:user-defined meta:name="OVERHEIDop.versieInformatie"/>
  </office:meta>
</office:document-meta>
</file>