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68 Oude Goirleseweg 166 te Tilburg, vervangen van de schutting, 23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68 - I - Oude Goirleseweg 1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5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68 Oude Goirleseweg 166 te Tilburg, vervangen van de schutting,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57</meta:user-defined>
    <meta:user-defined meta:name="OVERHEIDop.GmbID/DC.identifier">gmb-2015-95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SC 166</meta:user-defined>
    <meta:user-defined meta:name="OVERHEIDop.woonplaats">Tilburg</meta:user-defined>
    <meta:user-defined meta:name="OVERHEIDop.straatnaam">Oude 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2660 395097</meta:user-defined>
    <meta:user-defined meta:name="OVERHEIDop.versieInformatie"/>
  </office:meta>
</office:document-meta>
</file>