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nieuwbouw woning met tuinberging/atelier, Blankenberg 11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en vrijstaande tuinberging/atelier op het perceel <text:span text:style-name="nadrukvet">Blankenberg 11, 6267 NN Cadier en Keer</text:span> (ontvangen 12 okto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556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woning met tuinberging/atelier, Blankenberg 11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67</meta:user-defined>
    <meta:user-defined meta:name="OVERHEIDop.GmbID/DC.identifier">gmb-2015-9556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98</meta:user-defined>
    <meta:user-defined meta:name="DCTERMS.abstract">het bouwen van een vrijstaande woning en vrijstaande tuinberging/ate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N 15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15</meta:user-defined>
    <meta:user-defined meta:name="xs:date/OVERHEIDop.einddatum">2015-12-07</meta:user-defined>
    <meta:user-defined meta:name="OVERHEID.EPSG28992/DC.spatial">183115 314543</meta:user-defined>
    <meta:user-defined meta:name="OVERHEIDop.versieInformatie"/>
  </office:meta>
</office:document-meta>
</file>