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nieuwe bedrijfsloods, Ampereweg, kadastraal sectie M perceelnummer 149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Ampereweg, kadastraal sectie M perceelnummer 1498, voor het oprichten van een nieuwe bedrijfsloods, datum verzending 7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55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nieuwe bedrijfsloods, Ampereweg, kadastraal sectie M perceelnummer 149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62</meta:user-defined>
    <meta:user-defined meta:name="OVERHEIDop.GmbID/DC.identifier">gmb-2015-9556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Ampère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607 347414</meta:user-defined>
    <meta:user-defined meta:name="OVERHEIDop.versieInformatie"/>
  </office:meta>
</office:document-meta>
</file>