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eerder verleende omgevingsvergunningen voor het bouwen van het Action Distributiecentrum DC-B, Fahrenheit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Fahrenheitweg 1, voor het wijzigen van de eerder verleende omgevingsvergunningen voor het bouwen van het Action Distributiecentrum DC-B, datum verzending 1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555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5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eerder verleende omgevingsvergunningen voor het bouwen van het Action Distributiecentrum DC-B, Fahrenheitweg 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59</meta:user-defined>
    <meta:user-defined meta:name="OVERHEIDop.GmbID/DC.identifier">gmb-2015-9555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WR 1</meta:user-defined>
    <meta:user-defined meta:name="OVERHEIDop.woonplaats">Echt</meta:user-defined>
    <meta:user-defined meta:name="OVERHEIDop.straatnaam">Fahrenheit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885 348188</meta:user-defined>
    <meta:user-defined meta:name="OVERHEIDop.versieInformatie"/>
  </office:meta>
</office:document-meta>
</file>