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Ontwerpbesluit omgevingsvergunning – Bouwplan Rijksstraatweg nabij 8 in Den Hoorn Zh</text:p>
      <text:section text:name="zakelijke-mededeling_id1-3-2" text:style-name="zakelijke-mededeling">
        <text:section text:name="zakelijke-mededeling-tekst_id1-3-2-1" text:style-name="zakelijke-mededeling-tekst">
          <text:section text:name="tekst_id1-3-2-1-1" text:style-name="tekst">
            <text:p text:style-name="common-al">In het kader van het ontwerpbesluit omgevingsvergunning voor het bouwplan Rijksstraatweg nabij 8 in Den Hoorn Zh en op grond van artikel 110c van de Wet geluidshinder:</text:p>
            <text:p text:style-name="common-al">-Besluiten burgemeester en wethouders van de gemeente Midden-Delfland hogere waarden van 56dB vast te stellen voor de Rijksstraatweg en 52 dB voor de voor een woning aan de Rijksstraatweg nabij 8 Den Hoorn Zh, kadastraal bekend Schipluiden, sectie C, nummer 1144.</text:p>
            <text:p text:style-name="common-al"/>
            <text:p text:style-name="common-al">
            <text:span text:style-name="nadrukvet">Planbeschrijving en plangebied</text:span>
            <text:span text:style-name="nadrukvet"/>
          </text:p>
            <text:p text:style-name="common-al">
            <text:span text:style-name="nadrukvet"/>Het bouwplan betreft de realisatie van een woning op een braakliggend perceel aan de Rijksstraatweg nabij nummer 8 in Den Hoorn Zh. Uit akoestisch onderzoek blijkt dat de berekende geluidsbelasting voor deze woning de voorkeursgrenswaarde overschrijdt. Om een omgevingsvergunning te kunnen verlenen voor deze woning zijn hogere grenswaarden noodzakelijk.</text:p>
            <text:p text:style-name="common-al"/>
            <text:p text:style-name="common-al">
            <text:span text:style-name="nadrukvet">Het ontwerpbesluit omgevingvergunning ligt ter inzage</text:span>
            <text:span text:style-name="nadrukvet"/>
          </text:p>
            <text:p text:style-name="common-al">Het ontwerpbesluit hogere grenswaarden ligt vanaf vrijdag 16 oktober 2015 gedurende zes weken ter inzage bij het Klant Contact Centrum in het gemeentehuis, ingang Anna van Raesfeltstraat 37 in Schipluiden. </text:p>
            <text:p text:style-name="common-al">Het ontwerpbesluit kunt u ook inzien als PDF op de gemeentelijke website: www.middendelfland.nl &gt; Actueel &gt; Stukken ter inzage.</text:p>
            <text:p text:style-name="common-al">Het ontwerpbesluit kunt u ook inzien op www.ruimtelijkeplannen.nl. Op deze website kiest u ‘bestemmingsplannen’ waarna u het ontwerpbesluit kunt oproepen door invullen van de locatie of het planid-nummer: NL.IMRO.1842.ovRijksstraatwegn8-on01</text:p>
            <text:p text:style-name="common-al"/>
            <text:p text:style-name="common-al">
            <text:span text:style-name="nadrukvet">Zienswijzen</text:span>
            <text:span text:style-name="nadrukvet"/>
          </text:p>
            <text:p text:style-name="common-al">
            <text:span text:style-name="nadrukvet"/>Gedurende de termijn van de ter inzage ligging kan iedereen schriftelijk of mondeling een zienswijze over het ontwerpbesluit kenbaar maken. Schriftelijke zienswijzen dienen gericht te worden aan het college van burgemeester en wethouders van Midden-Delfland, Postbus 1, 2636 ZG Schipluiden. </text:p>
            <text:p text:style-name="common-al">Als u een mondelinge zienswijze wilt indienen dan kunt u dit doen bij de heer G. de Bruijn van de afdeling Bouwen, Milieu en Handhaving. Voor het maken van een afspraak kunt u bellen (015-380 4111) of e-mailen naar gdebruijn@middendelfland.nl. </text:p>
            <text:p text:style-name="common-al">U kunt ook digitaal een zienswijze indienen, maak daarbij gebruik van het zienswijzenformulier. Dit formulier is te vinden op de gemeentelijke website www.middendelfland.nl &gt; Actueel &gt; Stukken ter inzage. Daarvoor moet u wel beschikken over een elektronische handtekening (DigiD). Daarvoor moet u wel beschikken over een elektronische handtekening (DigiD). Kijk op de website voor de precieze voorwaarden.</text:p>
            <text:p text:style-name="common-al"/>
            <text:p text:style-name="last-al">Schipluiden, 12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555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5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5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ntwerpbesluit omgevingsvergunning – Bouwplan Rijksstraatweg nabij 8 in Den Hoorn Z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57</meta:user-defined>
    <meta:user-defined meta:name="OVERHEIDop.GmbID/DC.identifier">gmb-2015-95557</meta:user-defined>
    <meta:user-defined meta:name="OVERHEID.Gemeente/DC.creator">Midden-Delfland</meta:user-defined>
    <meta:user-defined meta:name="OVERHEID.TaxonomieBeleidsagenda/OVERHEID.category">Huisvesting | Bouwen en verbouwen</meta:user-defined>
    <meta:user-defined meta:name="OVERHEIDop.referentienummer">NL.IMRO.1842.ovRijksstraatwegn8-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AC 6a</meta:user-defined>
    <meta:user-defined meta:name="OVERHEIDop.woonplaats">Den Hoorn</meta:user-defined>
    <meta:user-defined meta:name="OVERHEIDop.straatnaam">Rijksstraat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xs:date/OVERHEIDop.startdatum">2015-10-16</meta:user-defined>
    <meta:user-defined meta:name="xs:date/OVERHEIDop.einddatum">2015-11-27</meta:user-defined>
    <meta:user-defined meta:name="OVERHEID.EPSG28992/DC.spatial">82280 445908</meta:user-defined>
    <meta:user-defined meta:name="OVERHEIDop.versieInformatie"/>
  </office:meta>
</office:document-meta>
</file>