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bouwen van de woning, Hoordstraat 24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Nieuwstadt</text:span>
          </text:p>
            <text:p text:style-name="common-al">Hoordstraat 24, voor het verbouwen van de woning, datum ontvangst 6 oktober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15 okto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95556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556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556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bouwen van de woning, Hoordstraat 24, Nieuwsta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5556</meta:user-defined>
    <meta:user-defined meta:name="OVERHEIDop.GmbID/DC.identifier">gmb-2015-95556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18CJ 24</meta:user-defined>
    <meta:user-defined meta:name="OVERHEIDop.woonplaats">Nieuwstadt</meta:user-defined>
    <meta:user-defined meta:name="OVERHEIDop.straatnaam">Hoordstraat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8384 338573</meta:user-defined>
    <meta:user-defined meta:name="OVERHEIDop.versieInformatie"/>
  </office:meta>
</office:document-meta>
</file>