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dijk kavel 10, bouwen woning en aanlegg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sselterdijk kavel 10</text:span>
            <text:span text:style-name="nadrukvet"/>
            <text:span text:style-name="nadrukvet"> – </text:span>ontvangen 7 oktober 2015 voor het bouwen van een woning en het aanleggen van een uitrit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55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sselterdijk kavel 10, bouwen woning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555</meta:user-defined>
    <meta:user-defined meta:name="OVERHEIDop.GmbID/DC.identifier">gmb-2015-9555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E 42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492 505144</meta:user-defined>
    <meta:user-defined meta:name="OVERHEIDop.versieInformatie"/>
  </office:meta>
</office:document-meta>
</file>