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de bestaande paardenstal, Elzenweg 2f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Elzenweg 2f, voor het vernieuwen van de bestaande paardenstal, datum ontvangst 4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555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bestaande paardenstal, Elzenweg 2f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54</meta:user-defined>
    <meta:user-defined meta:name="OVERHEIDop.GmbID/DC.identifier">gmb-2015-9555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