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Agro Business Park 85: Nieuwe aanvraag omgevingsvergunning, kappen van 1 valse christu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gro Business Park 85, kappen van 1 valse christusdoorn, WABO-2015-0151, ontvangen op 12-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554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4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4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ro Business Park 85: Nieuwe aanvraag omgevingsvergunning, kappen van 1 valse christu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45</meta:user-defined>
    <meta:user-defined meta:name="OVERHEIDop.GmbID/DC.identifier">gmb-2015-9554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V 87</meta:user-defined>
    <meta:user-defined meta:name="OVERHEIDop.woonplaats">Wageningen</meta:user-defined>
    <meta:user-defined meta:name="OVERHEIDop.straatnaam">Agro Business par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12</meta:user-defined>
    <meta:user-defined meta:name="OVERHEID.EPSG28992/DC.spatial">172943 443159</meta:user-defined>
    <meta:user-defined meta:name="OVERHEIDop.versieInformatie"/>
  </office:meta>
</office:document-meta>
</file>