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105: Nieuwe aanvraag omgevingsvergunning, kappen van 1 esdoor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5, kappen van 1 esdoorn en 1 douglasspar, WABO-2015-0152, ontvangen op 12-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554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05: Nieuwe aanvraag omgevingsvergunning, kappen van 1 esdoor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44</meta:user-defined>
    <meta:user-defined meta:name="OVERHEIDop.GmbID/DC.identifier">gmb-2015-955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B 105</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2</meta:user-defined>
    <meta:user-defined meta:name="OVERHEID.EPSG28992/DC.spatial">175822 442153</meta:user-defined>
    <meta:user-defined meta:name="OVERHEIDop.versieInformatie"/>
  </office:meta>
</office:document-meta>
</file>