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4-03228 Klaproosstraat 16 en 18 (sectie A nr 4498) te Berkel- Enschot, bouwen van 2 woningen, verzonden 30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30 - Z-HZ_WABO-2014-03228 - B - Klaproosstraat 16 en 18 (sectie A nr 4498) te Berkel- 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554</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4</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4</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3228 Klaproosstraat 16 en 18 (sectie A nr 4498) te Berkel- Enschot, bouwen van 2 woningen, verzonden 30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554</meta:user-defined>
    <meta:user-defined meta:name="OVERHEIDop.GmbID/DC.identifier">gmb-2015-955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SM 25</meta:user-defined>
    <meta:user-defined meta:name="OVERHEIDop.woonplaats">Berkel-Enschot</meta:user-defined>
    <meta:user-defined meta:name="OVERHEIDop.straatnaam">Klaproo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30</meta:user-defined>
    <meta:user-defined meta:name="xs:date/OVERHEIDop.einddatum">2015-02-03</meta:user-defined>
    <meta:user-defined meta:name="OVERHEID.EPSG28992/DC.spatial">137451 398650</meta:user-defined>
    <meta:user-defined meta:name="OVERHEIDop.versieInformatie"/>
  </office:meta>
</office:document-meta>
</file>