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018 Bredaseweg 204 08 te Tilburg, verbouwen van restaurant, verzonden 30 januar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130 - Z-HZ_WABO-2014-03018 - B - Bredaseweg 204 0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553</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3</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53</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018 Bredaseweg 204 08 te Tilburg, verbouwen van restaurant, verzonden 30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553</meta:user-defined>
    <meta:user-defined meta:name="OVERHEIDop.GmbID/DC.identifier">gmb-2015-955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NK 204 03</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1-30</meta:user-defined>
    <meta:user-defined meta:name="xs:date/OVERHEIDop.einddatum">2015-02-03</meta:user-defined>
    <meta:user-defined meta:name="OVERHEID.EPSG28992/DC.spatial">133008 396349</meta:user-defined>
    <meta:user-defined meta:name="OVERHEIDop.versieInformatie"/>
  </office:meta>
</office:document-meta>
</file>