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Emdaborg 25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3 berken</text:p>
            <text:p text:style-name="common-al">Datum ontvangst:    5 oktober 2015</text:p>
            <text:p text:style-name="common-al">Zaaknummer:                   Z.09696/2015034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552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2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Emdaborg 2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522</meta:user-defined>
    <meta:user-defined meta:name="OVERHEIDop.GmbID/DC.identifier">gmb-2015-95522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SH 25</meta:user-defined>
    <meta:user-defined meta:name="OVERHEIDop.woonplaats">Haren Gn</meta:user-defined>
    <meta:user-defined meta:name="OVERHEIDop.straatnaam">Emdabor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206 577230</meta:user-defined>
    <meta:user-defined meta:name="OVERHEIDop.versieInformatie"/>
  </office:meta>
</office:document-meta>
</file>