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Ingediende aanvraag voor een omgevingsvergunning nabij kruising Elshoutweg - Donkerstraat</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2 oktober 2015</text:span>
          </text:p>
            <text:p text:style-name="tussenkopcur">
            <text:span text:style-name="nadrukvet">Intern kenmerk:</text:span>
            <text:span text:style-name="nadrukvet"> 2015OG0602-01</text:span>
          </text:p>
            <text:p text:style-name="tussenkopcur">
            <text:span text:style-name="nadrukvet">Omschrijving project:</text:span>
            <text:span text:style-name="nadrukvet"> het kappen van 5 populieren</text:span>
          </text:p>
            <text:p text:style-name="tussenkopcur">
            <text:span text:style-name="nadrukvet">Locatie:</text:span>
            <text:span text:style-name="nadrukvet"> nabij kruising Elshoutweg - Donkerstraat</text:span>
          </text:p>
            <text:p text:style-name="tussenkopcur">
            <text:span text:style-name="nadrukvet">Postcode:</text:span>
            <text:span text:style-name="nadrukvet"> n.v.t.</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
                      Nr. 95520</text:span><text:line-break/><text:date style:data-style-name="dag" text:fixed="true" text:date-value="2015-10-21"/><text:line-break/><text:date style:data-style-name="jaar" text:fixed="true" text:date-value="2015-10-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520</text:span><text:date style:data-style-name="nicedate" text:fixed="true" text:date-value="201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520</text:span><text:date style:data-style-name="nicedate" text:fixed="true" text:date-value="2015-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voor een omgevingsvergunning nabij kruising Elshoutweg - Donkerstraa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1</meta:user-defined>
    <meta:user-defined meta:name="OVERHEIDop.publicationIssue">95520</meta:user-defined>
    <meta:user-defined meta:name="OVERHEIDop.GmbID/DC.identifier">gmb-2015-95520</meta:user-defined>
    <meta:user-defined meta:name="OVERHEID.Gemeente/DC.creator">Etten-Leu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Etten-Leur</meta:user-defined>
    <meta:user-defined meta:name="OVERHEIDgvop.Informatietype/DC.type">Overige overheidsinformatie</meta:user-defined>
    <meta:user-defined meta:name="OVERHEID.Gemeente/DCTERMS.publisher">Etten-Leur</meta:user-defined>
    <meta:user-defined meta:name="OVERHEID.Gemeente/DC.spatial">Etten-Leur</meta:user-defined>
    <meta:user-defined meta:name="OVERHEIDop.versieInformatie"/>
  </office:meta>
</office:document-meta>
</file>