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Activiteitenbesluit Milieubeheer (Ontwerpbeschikking) zijnde een geluidvergunning: Eem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common-al">Zaakid: 19522899</text:p>
            <text:p text:style-name="common-al">Omschrijving: Milieu maatwerkvoorschrift geluid</text:p>
            <text:p text:style-name="tussenkopcur">
            <text:span text:style-name="nadrukvet">Adres: Eemslaan 6</text:span>
          </text:p>
            <text:p text:style-name="common-al">Activiteiten: Maatwerkvoorschriften op basis van het Activiteitenbesluit</text:p>
            <text:p text:style-name="common-al">Besluit: Ontwerpbesluit verlenen</text:p>
            <text:p text:style-name="common-al">Datum besluit: 06-10-2015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digitaal ter inzage van donderdag 15 oktober 2015 tot </text:p>
            <text:p text:style-name="common-al">26 november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1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Activiteitenbesluit Milieubeheer (Ontwerpbeschikking) zijnde een geluidvergunning: Eems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18</meta:user-defined>
    <meta:user-defined meta:name="OVERHEIDop.GmbID/DC.identifier">gmb-2015-95518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Eem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00 443972</meta:user-defined>
    <meta:user-defined meta:name="OVERHEIDop.versieInformatie"/>
  </office:meta>
</office:document-meta>
</file>