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beschikking regulier zijnde een bouwvergunning: Burgemeester Weertsstraat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geweigerd.</text:p>
            <text:p text:style-name="common-al">Zaakid: 150410519</text:p>
            <text:p text:style-name="common-al">Datum indiening: 29 april 2015</text:p>
            <text:p text:style-name="common-al">Omschrijving: Het uitbouwen van een balkon</text:p>
            <text:p text:style-name="tussenkopcur">
            <text:span text:style-name="nadrukvet">Adres: Burgemeester Weertsstraat 75 </text:span>
          </text:p>
            <text:p text:style-name="common-al">Activiteiten: Bouwen, Strijd Gebruik gronden/bouwwerken met RO </text:p>
            <text:p text:style-name="common-al">Besluit: Weigeren</text:p>
            <text:p text:style-name="common-al">Datum besluit: 0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last-al">Voor meer informatie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51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1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1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beschikking regulier zijnde een bouwvergunning: Burgemeester Weertsstraat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517</meta:user-defined>
    <meta:user-defined meta:name="OVERHEIDop.GmbID/DC.identifier">gmb-2015-95517</meta:user-defined>
    <meta:user-defined meta:name="OVERHEID.Gemeente/DC.creator">Arnh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HN 75</meta:user-defined>
    <meta:user-defined meta:name="OVERHEIDop.woonplaats">Arnhem</meta:user-defined>
    <meta:user-defined meta:name="OVERHEIDop.straatnaam">Burgemeester Weert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31 444678</meta:user-defined>
    <meta:user-defined meta:name="OVERHEIDop.versieInformatie"/>
  </office:meta>
</office:document-meta>
</file>