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en beslistermijn voor de aanvraag omgevingsvergunning de la Sablonièrekade 17 in Kampen</text:p>
      <text:section text:name="zakelijke-mededeling_id1-3-2" text:style-name="zakelijke-mededeling">
        <text:section text:name="zakelijke-mededeling-tekst_id1-3-2-1" text:style-name="zakelijke-mededeling-tekst">
          <text:section text:name="tekst_id1-3-2-1-1" text:style-name="tekst">
            <text:p text:style-name="common-al">De beslistermijn voor de aanvraag omgevingsvergunning is met zes weken verlengd;</text:p>
            <text:p text:style-name="common-al">sloopwerkzaamheden en na-isoleren binnenzijde kap van het pand (ontvangstdatum 14-08-2015, zaaknummer 8408-2015).</text:p>
            <text:p text:style-name="common-al">De uiterste beslisdatum op de aanvraag is nu 14 december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550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0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0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en beslistermijn voor de aanvraag omgevingsvergunning de la Sablonièrekade 1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508</meta:user-defined>
    <meta:user-defined meta:name="OVERHEIDop.GmbID/DC.identifier">gmb-2015-9550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JP 17</meta:user-defined>
    <meta:user-defined meta:name="OVERHEIDop.woonplaats">Kampen</meta:user-defined>
    <meta:user-defined meta:name="OVERHEIDop.straatnaam">De la Sablonièrekade</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331 507504</meta:user-defined>
    <meta:user-defined meta:name="OVERHEIDop.versieInformatie"/>
  </office:meta>
</office:document-meta>
</file>