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voor de aanvraag omgevingsvergunning Oudestraat 24 in Kamp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vervangen van een erker (ontvangstdatum 12-08-2015, zaaknummer 8255-2015)</text:p>
            <text:p text:style-name="common-al">De uiterste beslisdatum op de aanvraag is nu 17 nov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50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0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voor de aanvraag omgevingsvergunning Oudestraat 24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507</meta:user-defined>
    <meta:user-defined meta:name="OVERHEIDop.GmbID/DC.identifier">gmb-2015-9550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P 24</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079 507722</meta:user-defined>
    <meta:user-defined meta:name="OVERHEIDop.versieInformatie"/>
  </office:meta>
</office:document-meta>
</file>