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erholtseweg 53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boerderij en bouwen van een schuur (verzenddatum 01-10-2015, zaaknummer 8116-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50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5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00</meta:user-defined>
    <meta:user-defined meta:name="OVERHEIDop.GmbID/DC.identifier">gmb-2015-955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S 53</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835 507898</meta:user-defined>
    <meta:user-defined meta:name="OVERHEIDop.versieInformatie"/>
  </office:meta>
</office:document-meta>
</file>