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Zwanenburg, Elzenkade 32, 1161 EK, blokhut plaatsen, 30-12-2014, 2014-00269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955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Zwanenburg, Elzenkade 32, 1161 EK, blokhut plaatsen, 30-12-2014, 2014-002691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955</meta:user-defined>
    <meta:user-defined meta:name="OVERHEIDop.GmbID/DC.identifier">gmb-2015-955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61EK 32</meta:user-defined>
    <meta:user-defined meta:name="OVERHEIDop.woonplaats">Zwanenburg</meta:user-defined>
    <meta:user-defined meta:name="OVERHEIDop.straatnaam">Elzenkade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1429 487619</meta:user-defined>
    <meta:user-defined meta:name="OVERHEIDop.versieInformatie"/>
  </office:meta>
</office:document-meta>
</file>