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wijzigen van de gevel en het intern verbouwen van een bedrijf tot 4 studio’s aan de Westlander 44a, 44b, 44c en 44d, 2636 CZ Schipluiden</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en het intern verbouwen van een bedrijf tot 4 studio’s aan de Westlander 44a, 44b, 44c en 44d, 2636 CZ Schipluiden (06-10-2015) (Z-HZ_WABO-2015-0321)</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549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wijzigen van de gevel en het intern verbouwen van een bedrijf tot 4 studio’s aan de Westlander 44a, 44b, 44c en 44d, 2636 CZ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98</meta:user-defined>
    <meta:user-defined meta:name="OVERHEIDop.GmbID/DC.identifier">gmb-2015-9549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Westlander</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347 443817</meta:user-defined>
    <meta:user-defined meta:name="OVERHEIDop.versieInformatie"/>
  </office:meta>
</office:document-meta>
</file>