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aanvragen Z-HZ_WABO-2015-02626 Marjolein 7 te Udenhout, verbouwen van de woning, 7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4 - Z-HZ_WABO-2015-02626 - I - Marjolein 7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9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2626 Marjolein 7 te Udenhout, verbouwen van de woning,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90</meta:user-defined>
    <meta:user-defined meta:name="OVERHEIDop.GmbID/DC.identifier">gmb-2015-954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GK 9</meta:user-defined>
    <meta:user-defined meta:name="OVERHEIDop.woonplaats">Udenhout</meta:user-defined>
    <meta:user-defined meta:name="OVERHEIDop.straatnaam">Marjo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7454 402056</meta:user-defined>
    <meta:user-defined meta:name="OVERHEIDop.versieInformatie"/>
  </office:meta>
</office:document-meta>
</file>