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627 Noordstraat 111 te Tilburg, veranderen van het kantoorpand in een gebouw omvattende 3 woningen, 7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4 - Z-HZ_WABO-2015-02627 - I - Noordstraat 1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48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8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8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627 Noordstraat 111 te Tilburg, veranderen van het kantoorpand in een gebouw omvattende 3 woningen, 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89</meta:user-defined>
    <meta:user-defined meta:name="OVERHEIDop.GmbID/DC.identifier">gmb-2015-9548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EH 111</meta:user-defined>
    <meta:user-defined meta:name="OVERHEIDop.woonplaats">Tilburg</meta:user-defined>
    <meta:user-defined meta:name="OVERHEIDop.straatnaam">Noor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2</meta:user-defined>
    <meta:user-defined meta:name="xs:date/OVERHEIDop.einddatum">2015-10-14</meta:user-defined>
    <meta:user-defined meta:name="OVERHEID.EPSG28992/DC.spatial">133765 396589</meta:user-defined>
    <meta:user-defined meta:name="OVERHEIDop.versieInformatie"/>
  </office:meta>
</office:document-meta>
</file>