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aanvragen Z-HZ_WABO-2015-02647 Berkengaarde (K sectie B 5040) te Berkel-Enschot, kappen van een boom, 8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4 - Z-HZ_WABO-2015-02647 - I - Berkengaarde (K sectie B 504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48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8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aanvragen Z-HZ_WABO-2015-02647 Berkengaarde (K sectie B 5040) te Berkel-Enschot, kappen van een boom, 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87</meta:user-defined>
    <meta:user-defined meta:name="OVERHEIDop.GmbID/DC.identifier">gmb-2015-954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JE 3</meta:user-defined>
    <meta:user-defined meta:name="OVERHEIDop.woonplaats">Berkel-Enschot</meta:user-defined>
    <meta:user-defined meta:name="OVERHEIDop.straatnaam">Berkengaar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2</meta:user-defined>
    <meta:user-defined meta:name="xs:date/OVERHEIDop.einddatum">2015-10-14</meta:user-defined>
    <meta:user-defined meta:name="OVERHEID.EPSG28992/DC.spatial">137901 400437</meta:user-defined>
    <meta:user-defined meta:name="OVERHEIDop.versieInformatie"/>
  </office:meta>
</office:document-meta>
</file>