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55 Louis Bouwmeesterplein 2 (parkeergarage Schouwburg) te Tilburg, vervangen van liftinstallatie, 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55 - I - Louis Bouwmeesterplein 2 (parkeergarage Schouwburg)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55 Louis Bouwmeesterplein 2 (parkeergarage Schouwburg) te Tilburg, vervangen van liftinstallatie, 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3</meta:user-defined>
    <meta:user-defined meta:name="OVERHEIDop.GmbID/DC.identifier">gmb-2015-954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N 2</meta:user-defined>
    <meta:user-defined meta:name="OVERHEIDop.woonplaats">Tilburg</meta:user-defined>
    <meta:user-defined meta:name="OVERHEIDop.straatnaam">Louis Bouwmeeste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3784 396214</meta:user-defined>
    <meta:user-defined meta:name="OVERHEIDop.versieInformatie"/>
  </office:meta>
</office:document-meta>
</file>