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54 Gebroeders Deprezstraat 11 (K sectie 194) te Tilburg, plaatsen van gevelreclame, verzonden 12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4 - Z-HZ_WABO-2015-02354 - B - Gebroeders Deprezstraat 11 (K sectie 19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48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54 Gebroeders Deprezstraat 11 (K sectie 194) te Tilburg, plaatsen van gevelreclame, verzonden 1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82</meta:user-defined>
    <meta:user-defined meta:name="OVERHEIDop.GmbID/DC.identifier">gmb-2015-954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J 11</meta:user-defined>
    <meta:user-defined meta:name="OVERHEIDop.woonplaats">Tilburg</meta:user-defined>
    <meta:user-defined meta:name="OVERHEIDop.straatnaam">Gebroeders Deprez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2</meta:user-defined>
    <meta:user-defined meta:name="xs:date/OVERHEIDop.einddatum">2015-10-14</meta:user-defined>
    <meta:user-defined meta:name="OVERHEID.EPSG28992/DC.spatial">132091 399471</meta:user-defined>
    <meta:user-defined meta:name="OVERHEIDop.versieInformatie"/>
  </office:meta>
</office:document-meta>
</file>