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Badhoevedorp, Sloterweg 169, 1171 CM, bouwen van een carport, 09-10-2015, 2014-00224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48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8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8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Badhoevedorp, Sloterweg 169, 1171 CM, bouwen van een carport, 09-10-2015, 2014-00224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481</meta:user-defined>
    <meta:user-defined meta:name="OVERHEIDop.GmbID/DC.identifier">gmb-2015-9548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CM 169</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448 483396</meta:user-defined>
    <meta:user-defined meta:name="OVERHEIDop.versieInformatie"/>
  </office:meta>
</office:document-meta>
</file>