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OUSTERWEG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(gevels en dakbedekking) en het aanbrengen van reclame-uitingen (wijzigingen op een verleende vergunning) op het perceel Jousterweg 24 te Heerenveen (12-10-2015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547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7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7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OUSTERWEG 2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479</meta:user-defined>
    <meta:user-defined meta:name="OVERHEIDop.GmbID/DC.identifier">gmb-2015-9547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</meta:user-defined>
    <meta:user-defined meta:name="OVERHEIDop.woonplaats">Heerenveen</meta:user-defined>
    <meta:user-defined meta:name="OVERHEIDop.straatnaam">Joust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9689 553144</meta:user-defined>
    <meta:user-defined meta:name="OVERHEIDop.versieInformatie"/>
  </office:meta>
</office:document-meta>
</file>