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Zwanenburg, Dennenlaan 2a t/m 12c, 1161 CR, bouwen van een extra garage, 09-10-2015, 2015-00187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7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Zwanenburg, Dennenlaan 2a t/m 12c, 1161 CR, bouwen van een extra garage, 09-10-2015, 2015-00187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77</meta:user-defined>
    <meta:user-defined meta:name="OVERHEIDop.GmbID/DC.identifier">gmb-2015-954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R 2a</meta:user-defined>
    <meta:user-defined meta:name="OVERHEIDop.woonplaats">Zwanenburg</meta:user-defined>
    <meta:user-defined meta:name="OVERHEIDop.straatnaam">Denn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756 488199</meta:user-defined>
    <meta:user-defined meta:name="OVERHEIDop.versieInformatie"/>
  </office:meta>
</office:document-meta>
</file>