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anshoek, Hillegommerdijk 578, 2136 KZ, plaatsen van een dakopbouw op de 2e verdieping en uitbreiden van de 1e verdieping, 09-10-2015, 2015-0032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47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anshoek, Hillegommerdijk 578, 2136 KZ, plaatsen van een dakopbouw op de 2e verdieping en uitbreiden van de 1e verdieping, 09-10-2015, 2015-00324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474</meta:user-defined>
    <meta:user-defined meta:name="OVERHEIDop.GmbID/DC.identifier">gmb-2015-9547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KZ 578</meta:user-defined>
    <meta:user-defined meta:name="OVERHEIDop.woonplaats">Zwaanshoek</meta:user-defined>
    <meta:user-defined meta:name="OVERHEIDop.straatnaam">Hillegomm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112 480652</meta:user-defined>
    <meta:user-defined meta:name="OVERHEIDop.versieInformatie"/>
  </office:meta>
</office:document-meta>
</file>