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raan voor Visch 19917, 2132 WR, plaatsen van een schutting, 12-10-2015, 2015-00418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7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an voor Visch 19917, 2132 WR, plaatsen van een schutting, 12-10-2015, 2015-00418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73</meta:user-defined>
    <meta:user-defined meta:name="OVERHEIDop.GmbID/DC.identifier">gmb-2015-954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R 19917</meta:user-defined>
    <meta:user-defined meta:name="OVERHEIDop.woonplaats">Hoofddorp</meta:user-defined>
    <meta:user-defined meta:name="OVERHEIDop.straatnaam">Graan voor Visch|19</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14 479379</meta:user-defined>
    <meta:user-defined meta:name="OVERHEIDop.versieInformatie"/>
  </office:meta>
</office:document-meta>
</file>