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a Boleynlaan 40, 2135 VC, bouwen van een woning, 12-10-2015, 2015-00274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6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oleynlaan 40, 2135 VC, bouwen van een woning, 12-10-2015, 2015-00274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9</meta:user-defined>
    <meta:user-defined meta:name="OVERHEIDop.GmbID/DC.identifier">gmb-2015-954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VC 34</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02 478630</meta:user-defined>
    <meta:user-defined meta:name="OVERHEIDop.versieInformatie"/>
  </office:meta>
</office:document-meta>
</file>